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7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 text:style-name="P4"><text:span text:style-name="T4">Class is in BA1140 Next week.</text:span></text:p>
              </text:list-item>
              <text:list-item>
                <text:p text:style-name="P4"><text:span text:style-name="T4">Midterms will be given out in the second break.</text:span></text:p>
              </text:list-item>
              <text:list-item>
                <text:p text:style-name="P4"><text:span text:style-name="T4">The mean was a 28.8.</text:span></text:p>
              </text:list-item>
              <text:list-item>
                <text:p text:style-name="P4"><text:span text:style-name="T4">Median was 31.</text:span></text:p>
              </text:list-item>
              <text:list-item>
                <text:p text:style-name="P4"><text:span text:style-name="T4">Assignment 1 autotesting results have been mailed to your cdf e-mails.</text:span></text:p>
              </text:list-item>
              <text:list-item>
                <text:p text:style-name="P4"><text:span text:style-name="T4">I am aware that Assignment 2 was too difficult, and the grading will reflect that.</text:span></text:p>
              </text:list-item>
              <text:list-item>
                <text:p text:style-name="P4"><text:span text:style-name="T4">Assignment 3 comes out tomorrow or on the weeke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Structure of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t the most basic level there is Machine Code.</text:p>
                <text:list>
                  <text:list-item>
                    <text:p>We don't do this.</text:p>
                  </text:list-item>
                </text:list>
              </text:list-item>
              <text:list-item>
                <text:p>Then we have lines of code in a programming language.</text:p>
                <text:list>
                  <text:list-item>
                    <text:p>But often times we use the same code.</text:p>
                  </text:list-item>
                </text:list>
              </text:list-item>
              <text:list-item>
                <text:p>Then we have functions on top of that.</text:p>
                <text:list>
                  <text:list-item>
                    <text:p>We can reuse code, but often code is very use specific.</text:p>
                  </text:list-item>
                  <text:list-item>
                    <text:p>There are also built-in fun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Structure of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we can divide our code into Modules.</text:p>
                <text:list>
                  <text:list-item>
                    <text:p>This means we don't need to evaluate massive amounts of code any time we need to get something done.</text:p>
                  </text:list-item>
                </text:list>
              </text:list-item>
              <text:list-item>
                <text:p>Modules have their own functions.</text:p>
                <text:list>
                  <text:list-item>
                    <text:p>Helps with separating programs.</text:p>
                  </text:list-item>
                </text:list>
              </text:list-item>
              <text:list-item>
                <text:p>In a similar way, we saw that types have methods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Python allows us to build our own types.</text:p>
              </text:list-item>
              <text:list-item>
                <text:p>These are called classes.</text:p>
              </text:list-item>
              <text:list-item>
                <text:p>When we have a class, we can create instances/objects of that class.</text:p>
              </text:list-item>
              <text:list-item>
                <text:p>Recall the difference between a type (str, int) and a value ('this is a string', 10).</text:p>
              </text:list-item>
              <text:list-item>
                <text:p>This is analogous to the difference between a class and an ob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o make a class we just do:</text:p>
                <text:list>
                  <text:list-header>
                    <text:p><text:span text:style-name="T5">class Class_name(object):</text:span></text:p>
                    <text:p><text:span text:style-name="T5"><text:s text:c="4"/></text:span><text:span text:style-name="T5">block</text:span></text:p>
                  </text:list-header>
                </text:list>
              </text:list-item>
              <text:list-item>
                <text:p><text:span text:style-name="T5">Class </text:span><text:span text:style-name="T6">is a keyword and </text:span><text:span text:style-name="T5">object</text:span><text:span text:style-name="T6"> is a type.</text:span></text:p>
              </text:list-item>
              <text:list-item>
                <text:p><text:span text:style-name="T6">Class names start with Capital letters by convention.</text:span></text:p>
              </text:list-item>
              <text:list-item>
                <text:p><text:span text:style-name="T6">To create objects or instances of Class_name we use:</text:span></text:p>
                <text:list>
                  <text:list-header>
                    <text:p><text:span text:style-name="T5">x = Class_name(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.</text:p>
          </draw:text-box>
        </draw:frame>
        <draw:frame presentation:style-name="pr5" draw:text-style-name="P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 text:style-name="P5"><text:span text:style-name="T7">So far our class objects can't do a whole lot.</text:span></text:p>
              </text:list-item>
              <text:list-item>
                <text:p text:style-name="P5"><text:span text:style-name="T7">One way to make them more useful is to add methods to class objects.</text:span></text:p>
              </text:list-item>
              <text:list-item>
                <text:p text:style-name="P5"><text:span text:style-name="T7">We do this by putting them in the block of code under the class name.</text:span></text:p>
              </text:list-item>
              <text:list-item>
                <text:p text:style-name="P5"><text:span text:style-name="T7">But we want our methods to work on each individual class object.</text:span></text:p>
              </text:list-item>
              <text:list-item>
                <text:p text:style-name="P5"><text:span text:style-name="T7">Ie. when we call 'aaa'.isUpper() we want it to only work on 'aaa' not on all strings.</text:span></text:p>
              </text:list-item>
              <text:list-item>
                <text:p text:style-name="P5"><text:span text:style-name="T7">How can we get our method to refer to our class object rather than to all classe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o solve this issue we use the keyword <text:span text:style-name="T5">self</text:span></text:p>
              </text:list-item>
              <text:list-item>
                <text:p><text:span text:style-name="T6">Say we have a class Patient that is meant to store information about patients in a hospital.</text:span></text:p>
              </text:list-item>
              <text:list-item>
                <text:p><text:span text:style-name="T6">We may want to update the patient's age.</text:span></text:p>
              </text:list-item>
              <text:list-item>
                <text:p><text:span text:style-name="T6">To do this we need a method </text:span><text:span text:style-name="T5">set_age.</text:span></text:p>
                <text:p><text:span text:style-name="T5">class Patient(object):</text:span></text:p>
                <text:list>
                  <text:list-header>
                    <text:p><text:span text:style-name="T5">def set_age(self, age):</text:span></text:p>
                    <text:p><text:span text:style-name="T5"><text:s text:c="3"/></text:span><text:span text:style-name="T5">self.age = ag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te that these are methods, so that if we have a patient p1 to set his age we use <text:span text:style-name="T5">p1.set_age(10)</text:span> and not <text:span text:style-name="T5">p1.set_age(p1,10)</text:span></text:p>
              </text:list-item>
              <text:list-item>
                <text:p>Self should always be the first parameter in a method but it is passed for free when we call the meth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structor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re is also away to set class variables when you construct class instances.</text:p>
              </text:list-item>
              <text:list-item>
                <text:p>The special method __init__ is called whenever you try and construct an instance of an object.</text:p>
                <text:p text:style-name="P6">class Patient(object):</text:p>
                <text:list>
                  <text:list-header>
                    <text:p><text:span text:style-name="T5">def __init__(self, name, age):</text:span></text:p>
                    <text:p><text:span text:style-name="T5"><text:s text:c="4"/></text:span><text:span text:style-name="T5">self.name = name</text:span></text:p>
                    <text:p><text:span text:style-name="T5"><text:s text:c="4"/></text:span><text:span text:style-name="T5">self.age = age</text:span></text:p>
                  </text:list-header>
                </text:list>
              </text:list-item>
              <text:list-item>
                <text:p><text:span text:style-name="T6">Called by</text:span><text:span text:style-name="T5"> x = Patient(“Joey”, 1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 methods: Special Methods.</text:p>
          </draw:text-box>
        </draw:frame>
        <draw:frame presentation:style-name="pr5" draw:layer="layout" svg:width="25.199cm" svg:height="14.645cm" svg:x="1.301cm" svg:y="4.641cm" presentation:class="outline" presentation:user-transformed="true">
          <draw:text-box>
            <text:list text:style-name="L2">
              <text:list-item>
                <text:p>__ indicates that the method is a special method.</text:p>
              </text:list-item>
              <text:list-item>
                <text:p>These are used to make our classes work more like Python's built-in types.</text:p>
              </text:list-item>
              <text:list-item>
                <text:p>For example:</text:p>
                <text:list>
                  <text:list-item>
                    <text:p><text:span text:style-name="T5">__str__ </text:span>is used when printing</text:p>
                  </text:list-item>
                  <text:list-item>
                    <text:p><text:span text:style-name="T5">__cmp__</text:span> is used to allow boolean operations.</text:p>
                  </text:list-item>
                  <text:list-item>
                    <text:p><text:span text:style-name="T5">__add__</text:span> is used to allow the + operator.</text:p>
                  </text:list-item>
                  <text:list-item>
                    <text:p><text:span text:style-name="T5">__iter__</text:span> is used to allow your type to be used in for loop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Encapsulation</text:p>
          </draw:text-box>
        </draw:frame>
        <draw:frame presentation:style-name="pr5" draw:layer="layout" svg:width="25.199cm" svg:height="14.196cm" svg:x="1.301cm" svg:y="4.641cm" presentation:class="outline" presentation:user-transformed="true">
          <draw:text-box>
            <text:list text:style-name="L2">
              <text:list-item>
                <text:p>One of the big benefits of classes is that they hide implementation details from the user.</text:p>
              </text:list-item>
              <text:list-item>
                <text:p>We call this encapsulation.</text:p>
              </text:list-item>
              <text:list-item>
                <text:p>A well designed class has methods that allow the user to get out all the information they need out of it.</text:p>
                <text:list>
                  <text:list-item>
                    <text:p>This allows a user to concentrate on their code rather than on your code.</text:p>
                  </text:list-item>
                </text:list>
              </text:list-item>
              <text:list-item>
                <text:p>This also frees you to change the internal implementation of the 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ven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 names start with upper case letters.</text:p>
              </text:list-item>
              <text:list-item>
                <text:p>Class methods and instances start with lower case letters.</text:p>
              </text:list-item>
              <text:list-item>
                <text:p>Method definitions should have docstrings just like function definitions.</text:p>
              </text:list-item>
              <text:list-item>
                <text:p>Classes should have docstrings just like modules have docstrings that describe what the class do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Structure of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want our programs to be both reusable and extendable.</text:p>
              </text:list-item>
              <text:list-item>
                <text:p>Reusable means that other people can easily take our code and use it for their problems.</text:p>
              </text:list-item>
              <text:list-item>
                <text:p>Extendable means that it's easy to modify our code to handle new issues that come up.</text:p>
              </text:list-item>
              <text:list-item>
                <text:p>How do we resolve the tension between the two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e want a way to allow modifications to existing code, that don't alter the ability of existing code to run.</text:p>
              </text:list-item>
              <text:list-item>
                <text:p>One way we could do this is to write a new class that copies the old class plus has some new functions.</text:p>
              </text:list-item>
              <text:list-item>
                <text:p>This is a lot of work, especially if you decide to change the old class down the roa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stead we can use Inheritance.</text:p>
              </text:list-item>
              <text:list-item>
                <text:p>Classes are allowed to inherit methods and variables from other classes.</text:p>
              </text:list-item>
              <text:list-item>
                <text:p>If class A inherits from class B, then class B is called the superclass, and class A the subclass.</text:p>
              </text:list-item>
              <text:list-item>
                <text:p>Classes inherit all of the methods and variables in the superclass.</text:p>
              </text:list-item>
              <text:list-item>
                <text:p>One can overwrite or add new methods in the subclass as appropria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–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syntax for creating subclasses is:</text:p>
              </text:list-item>
              <text:list-item>
                <text:p><text:span text:style-name="T5">class Class_name(Subclass_name):</text:span></text:p>
                <text:p><text:span text:style-name="T5"><text:s text:c="4"/></text:span><text:span text:style-name="T5">block</text:span></text:p>
              </text:list-item>
              <text:list-item>
                <text:p><text:span text:style-name="T6">Note that this means our previous class is a subclass of the class </text:span><text:span text:style-name="T5">object</text:span><text:span text:style-name="T6">.</text:span></text:p>
              </text:list-item>
              <text:list-item>
                <text:p><text:span text:style-name="T6">If you define a method with the same name as one in the superclass, you overwrit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4.336cm" svg:x="1.301cm" svg:y="4.641cm" presentation:class="outline" presentation:user-transformed="true">
          <draw:text-box>
            <text:list text:style-name="L2">
              <text:list-item>
                <text:p>Inheritance is a really powerful tool that is easy to abuse.</text:p>
              </text:list-item>
              <text:list-item>
                <text:p>Inheritance should be used to represent 'is-a' relations.</text:p>
                <text:list>
                  <text:list-item>
                    <text:p>So a Surgery Patient is a type of Patient.</text:p>
                  </text:list-item>
                  <text:list-item>
                    <text:p>A mammal is a type of animal.</text:p>
                  </text:list-item>
                  <text:list-item>
                    <text:p>A party is a type of event.</text:p>
                  </text:list-item>
                </text:list>
              </text:list-item>
              <text:list-item>
                <text:p>When coming up on to a new problem, a common first step is to think about class structures and what objects you'll n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Midterm Review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3H35M37S</meta:editing-duration>
    <meta:editing-cycles>15</meta:editing-cycles>
    <dc:date>2011-07-07T15:39:08</dc:date>
    <meta:generator>OpenOffice.org/3.3$Unix OpenOffice.org_project/330m20$Build-9567</meta:generator>
    <meta:document-statistic meta:object-count="114"/>
  </office:meta>
</office:document-meta>
</file>